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Roboto, 'Segoe UI', 'Helvetica Neue', 'Lucida Grande', Arial, sans-serif"/>
  </office:font-face-decls>
  <office:automatic-styles>
    <style:style style:name="P1" style:family="paragraph" style:parent-style-name="Acknowledgement">
      <style:paragraph-properties fo:margin-top="0cm" fo:margin-bottom="0.212cm" style:contextual-spacing="false"/>
    </style:style>
    <style:style style:name="P2" style:family="paragraph" style:parent-style-name="Heading_20_1">
      <style:paragraph-properties fo:margin-top="0.423cm" fo:margin-bottom="0.106cm" style:contextual-spacing="false" fo:text-align="center" style:justify-single-word="false" fo:keep-with-next="alway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5" style:family="paragraph" style:parent-style-name="Standard">
      <style:text-properties officeooo:paragraph-rsid="00038322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38322"/>
    </style:style>
    <style:style style:name="T3" style:family="text">
      <style:text-properties style:language-asian="de" style:country-asian="DE"/>
    </style:style>
    <style:style style:name="T4" style:family="text">
      <style:text-properties officeooo:rsid="00038322" style:language-asian="de" style:country-asian="D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b 58%"/>
    </style:style>
    <style:style style:name="T10" style:family="text">
      <style:text-properties style:font-name="Nimbus Roman" style:font-name-asian="Symbol" style:font-name-complex="Symbol"/>
    </style:style>
    <style:style style:name="T11" style:family="text">
      <style:text-properties style:language-asian="cs" style:country-asian="CZ"/>
    </style:style>
    <style:style style:name="T12" style:family="text">
      <style:text-properties officeooo:rsid="00038322"/>
    </style:style>
    <style:style style:name="T13" style:family="text">
      <style:text-properties officeooo:rsid="0003e1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2">Quantitative crystal structure comparison using powder diffractograms</text:span> </text:h>
      <text:h text:style-name="Heading_20_2" text:outline-level="2"><text:span text:style-name="T12">Erin R. Johnson</text:span><text:span text:style-name="T1">1,</text:span><text:span text:style-name="T2">2</text:span></text:h>
      <text:h text:style-name="Heading_20_3" text:outline-level="3"><text:span text:style-name="T1">1</text:span><text:span text:style-name="T12">Department of Chemistry, Dalhousie University, Halifax, Nova Scotia, Canada</text:span>, <text:span text:style-name="T1">2</text:span><text:span text:style-name="T12">Yusuf Hamied Department of Chemistry, University of Cambridge, Camb</text:span><text:span text:style-name="T13">r</text:span><text:span text:style-name="T12">idge, United Kingdom</text:span></text:h>
      <text:h text:style-name="Heading_20_3" text:outline-level="3"><text:span text:style-name="T4">erin.johnson@dal.ca</text:span><text:span text:style-name="T3"><text:line-break/></text:span></text:h>
      <text:p text:style-name="P5">Identifying whether two experimental crystal structures determined under different experimental conditions correspond to the same polymorph is a challenging problem in crystallography, with practical (and even legal) implications. We recently developed a new quantitative metric for comparison of powder X-ray diffractograms (PXRD), termed the variable-cell powder difference (VC-PWDF) method. VC-PWDF substantially improves the agreement with COMPACK compared to other PXRD-based comparison tools and is recommended to be used in conjunction with COMPACK to improve reliability of structure comparison. We further extended VC-PWDF to allow direct comparison of both experimental and in-silico-generated crystal structures to collected powder diffractograms. The resulting VC-xPWDF method correctly identified the most similar crystal structure to both moderate and “low” quality experimental powder diffractograms for a set of 7 representative organic compounds, <text:span text:style-name="T12">and for the prolific polymorph former, ROY</text:span>. This approach should allow for rapid identification of new polymorphs from solid-form screening studies <text:s/>by matching to a set of candidates resulting from crystal structure prediction, without requiring single-crystal analysis.</text:p>
      <text:p text:style-name="P3"><text:span text:style-name="T11"/></text:p>
      <text:h text:style-name="Heading_20_4" text:outline-level="4">[1] R. A. Mayo, A. Otero-de-la-Roza, E. R. Johnson <text:span text:style-name="T13">(2022)</text:span>. <text:span text:style-name="T8">CrystEngComm</text:span> <text:span text:style-name="T6">24</text:span>, 8326-8338.</text:h>
      <text:h text:style-name="Heading_20_4" text:outline-level="4">[2] R. A. Mayo, K. M. Marczenko, E. R. Johnson <text:span text:style-name="T12">(2023). </text:span><text:span text:style-name="T8">Chem. Sci.</text:span> <text:span text:style-name="T6">14</text:span>, 4777-4785.</text:h>
      <text:h text:style-name="Heading_20_4" text:outline-level="4">[3] G. M. Sparrow, R. A. Mayo, E. R. Johnson <text:span text:style-name="T13">(2024)</text:span>. <text:span text:style-name="T8">CrystEngComm</text:span> <text:span text:style-name="T6">26</text:span>, 5716-5725.</text:h>
      <text:h text:style-name="Heading_20_4" text:outline-level="4"/>
      <text:p text:style-name="P1"><text:span text:style-name="T1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Roboto, 'Segoe UI', 'Helvetica Neue', 'Lucida Grande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letter-kerning="false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Heading_20_2" loext:linked-style-name="Heading_20_1_20_Char" style:default-outline-level="1" style:list-style-name="" style:class="text">
      <style:paragraph-properties fo:margin-top="0.423cm" fo:margin-bottom="0.106cm" style:contextual-spacing="false" fo:text-align="center" style:justify-single-word="false" fo:keep-with-next="always"/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Heading_20_3" loext:linked-style-name="Heading_20_2_20_Char" style:default-outline-level="2" style:list-style-name="" style:class="text">
      <style:paragraph-properties fo:margin-top="0.423cm" fo:margin-bottom="0.423cm" style:contextual-spacing="false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text-align="center" style:justify-single-word="false" fo:keep-with-next="always"/>
      <style:text-properties fo:font-style="italic" style:language-asian="cs" style:country-asian="CZ" style:font-style-asian="italic" style:font-size-complex="12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1cm" fo:margin-right="0cm" fo:text-indent="-1cm" style:auto-text-indent="false" fo:keep-with-next="always"/>
      <style:text-properties fo:font-size="9pt" style:font-size-asian="9pt" style:language-asian="cs" style:country-asian="CZ" style:font-size-complex="12pt" style:font-weight-complex="bold"/>
    </style:style>
    <style:style style:name="Heading_20_5" style:display-name="Heading 5" style:family="paragraph" style:parent-style-name="Heading_20_6" style:next-style-name="Standard" loext:linked-style-name="Heading_20_5_20_Char" style:default-outline-level="5" style:list-style-name="" style:class="text">
      <style:text-properties fo:font-weight="bold" style:font-weight-asian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cm" fo:margin-bottom="0.106cm" style:contextual-spacing="false" fo:text-align="center" style:justify-single-word="false"/>
      <style:text-properties style:font-size-complex="11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Acknowledgement" style:family="paragraph" style:parent-style-name="Standard">
      <style:text-properties fo:font-style="italic" style:font-style-asian="italic"/>
    </style:style>
    <style:style style:name="HTML_20_Address" style:display-name="HTML Address" style:family="paragraph" style:parent-style-name="Standard" loext:linked-style-name="HTML_20_Address_20_Char"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loext:linked-style-name="Heading_20_1">
      <style:text-properties style:font-name="Arial" fo:font-family="Arial" style:font-family-generic="roman" style:font-pitch="variable" fo:font-size="12pt" fo:language="en" fo:country="GB" fo:font-weight="bold" style:letter-kerning="true" style:font-size-asian="12pt" style:language-asian="de" style:country-asian="D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 loext:linked-style-name="Heading_20_2">
      <style:text-properties style:font-name="Arial" fo:font-family="Arial" style:font-family-generic="roman" style:font-pitch="variable" fo:font-size="11pt" fo:language="en" fo:country="GB" fo:font-weight="bold" style:font-size-asian="11pt" style:language-asian="de" style:country-asian="DE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loext:linked-style-name="Heading_20_3">
      <style:text-properties fo:font-size="11pt" fo:language="en" fo:country="GB" fo:font-style="italic" style:font-size-asian="11pt" style:font-style-asian="italic" style:font-size-complex="12pt" style:font-weight-complex="bold"/>
    </style:style>
    <style:style style:name="Heading_20_4_20_Char" style:display-name="Heading 4 Char" style:family="text" loext:linked-style-name="Heading_20_4">
      <style:text-properties fo:font-size="9pt" fo:language="en" fo:country="GB" style:font-size-asian="9pt" style:font-size-complex="12pt" style:font-weight-complex="bold"/>
    </style:style>
    <style:style style:name="HTML_20_Address_20_Char" style:display-name="HTML Address Char" style:family="text" loext:linked-style-name="HTML_20_Address">
      <style:text-properties fo:language="de" fo:country="DE" fo:font-style="italic" style:language-asian="de" style:country-asian="DE" style:font-style-asian="italic" style:font-style-complex="italic"/>
    </style:style>
    <style:style style:name="Heading_20_5_20_Char" style:display-name="Heading 5 Char" style:family="text" loext:linked-style-name="Heading_20_5">
      <style:text-properties fo:language="en" fo:country="GB" fo:font-weight="bold" style:language-asian="de" style:country-asian="DE" style:font-weight-asian="bold" style:font-size-complex="11pt" style:font-weight-complex="bold"/>
    </style:style>
    <style:style style:name="Heading_20_6_20_Char" style:display-name="Heading 6 Char" style:family="text" loext:linked-style-name="Heading_20_6">
      <style:text-properties fo:language="de" fo:country="D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er_20_Char" style:display-name="Header Char" style:family="text" loext:linked-style-name="Header">
      <style:text-properties fo:language="en" fo:country="GB" style:language-asian="de" style:country-asian="DE"/>
    </style:style>
    <style:style style:name="Footer_20_Char" style:display-name="Footer Char" style:family="text" loext:linked-style-name="Footer">
      <style:text-properties fo:language="en" fo:country="GB" style:language-asian="de" style:country-asian="DE"/>
    </style:style>
    <style:style style:name="Balloon_20_Text_20_Char" style:display-name="Balloon Text Char" style:family="text" loext:linked-style-name="Balloon_20_Text">
      <style:text-properties style:font-name="Tahoma" fo:font-family="Tahoma" style:font-family-generic="roman" style:font-pitch="variable" fo:font-size="8pt" fo:language="en" fo:country="GB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1.249cm" fo:margin-bottom="1.249cm" fo:margin-left="1.27cm" fo:margin-right="1.27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S</text:span><text:tab/><text:span text:style-name="MT1">Microsymposium</text:span><text:tab/></text:p>
      </style:header>
      <style:footer>
        <text:p text:style-name="Footer">Acta Cryst. (2025). A81, e1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26:00</meta:creation-date>
    <meta:initial-creator>Uživatel systému Windows</meta:initial-creator>
    <dc:language>en-GB</dc:language>
    <dc:date>2025-04-22T14:15:59.931707621</dc:date>
    <meta:editing-cycles>18</meta:editing-cycles>
    <dc:title>Materials Structure</dc:title>
    <meta:editing-duration>PT59M17S</meta:editing-duration>
    <meta:generator>LibreOffice/7.3.7.2$Linux_X86_64 LibreOffice_project/30$Build-2</meta:generator>
    <meta:document-statistic meta:table-count="0" meta:image-count="0" meta:object-count="0" meta:page-count="1" meta:paragraph-count="10" meta:word-count="242" meta:character-count="1801" meta:non-whitespace-character-count="1565"/>
    <meta:user-defined meta:name="AppVersion">15.0000</meta:user-defined>
    <meta:user-defined meta:name="Company">MFF U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