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>
        <style:tab-stops>
          <style:tab-stop style:position="3.2661in" style:type="center"/>
          <style:tab-stop style:position="6.5319in" style:type="right"/>
        </style:tab-stops>
      </style:paragraph-properties>
      <style:text-properties officeooo:paragraph-rsid="001f2be1"/>
    </style:style>
    <style:style style:name="P2" style:family="paragraph" style:parent-style-name="Standard">
      <style:paragraph-properties fo:margin-top="0in" fo:margin-bottom="0.0835in" style:contextual-spacing="false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3" style:family="paragraph" style:parent-style-name="Heading_20_1">
      <style:paragraph-properties fo:margin-top="0.1665in" fo:margin-bottom="0.0417in" style:contextual-spacing="false" fo:text-align="center" style:justify-single-word="false" fo:keep-with-next="always"/>
      <style:text-properties officeooo:rsid="001f2be1" officeooo:paragraph-rsid="001f2be1"/>
    </style:style>
    <style:style style:name="P4" style:family="paragraph" style:parent-style-name="Standard">
      <style:text-properties officeooo:rsid="001f2be1" officeooo:paragraph-rsid="001f2be1"/>
    </style:style>
    <style:style style:name="P5" style:family="paragraph" style:parent-style-name="Standard">
      <style:text-properties officeooo:rsid="001f2be1" officeooo:paragraph-rsid="00348ec0"/>
    </style:style>
    <style:style style:name="P6" style:family="paragraph" style:parent-style-name="Heading_20_3">
      <style:text-properties officeooo:paragraph-rsid="001f2be1"/>
    </style:style>
    <style:style style:name="P7" style:family="paragraph" style:parent-style-name="Heading_20_4">
      <style:text-properties officeooo:paragraph-rsid="001f2be1"/>
    </style:style>
    <style:style style:name="P8" style:family="paragraph" style:parent-style-name="Standard">
      <style:text-properties officeooo:paragraph-rsid="001f2be1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35ea" style:font-weight-asian="bold" style:font-weight-complex="bold"/>
    </style:style>
    <style:style style:name="T3" style:family="text">
      <style:text-properties fo:font-weight="bold" officeooo:rsid="00215764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f2be1"/>
    </style:style>
    <style:style style:name="T6" style:family="text">
      <style:text-properties style:language-asian="de" style:country-asian="DE"/>
    </style:style>
    <style:style style:name="T7" style:family="text">
      <style:text-properties officeooo:rsid="001f2be1" style:language-asian="de" style:country-asian="D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f2be1" style:font-style-asian="italic" style:font-style-complex="italic"/>
    </style:style>
    <style:style style:name="T10" style:family="text">
      <style:text-properties fo:font-style="italic" officeooo:rsid="0022c946" style:font-style-asian="italic" style:font-style-complex="italic"/>
    </style:style>
    <style:style style:name="T11" style:family="text">
      <style:text-properties fo:font-style="italic" officeooo:rsid="00235482" style:font-style-asian="italic" style:font-style-complex="italic"/>
    </style:style>
    <style:style style:name="T12" style:family="text">
      <style:text-properties fo:font-style="italic" officeooo:rsid="0027620d" style:font-style-asian="italic" style:font-style-complex="italic"/>
    </style:style>
    <style:style style:name="T13" style:family="text">
      <style:text-properties fo:font-style="italic" officeooo:rsid="0029a8fd" style:font-style-asian="italic" style:font-style-complex="italic"/>
    </style:style>
    <style:style style:name="T14" style:family="text">
      <style:text-properties fo:font-style="italic" officeooo:rsid="0022c4bc" style:font-style-asian="italic" style:font-style-complex="italic"/>
    </style:style>
    <style:style style:name="T15" style:family="text">
      <style:text-properties officeooo:rsid="001f2be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f2be1" style:font-style-asian="normal" style:font-style-complex="normal"/>
    </style:style>
    <style:style style:name="T18" style:family="text">
      <style:text-properties fo:font-style="normal" officeooo:rsid="0022c946" style:font-style-asian="normal" style:font-style-complex="normal"/>
    </style:style>
    <style:style style:name="T19" style:family="text">
      <style:text-properties fo:font-style="normal" officeooo:rsid="00235482" style:font-style-asian="normal" style:font-style-complex="normal"/>
    </style:style>
    <style:style style:name="T20" style:family="text">
      <style:text-properties fo:font-style="normal" officeooo:rsid="00256f86" style:font-style-asian="normal" style:font-style-complex="normal"/>
    </style:style>
    <style:style style:name="T21" style:family="text">
      <style:text-properties fo:font-style="normal" officeooo:rsid="0022c4bc" style:font-style-asian="normal" style:font-style-complex="normal"/>
    </style:style>
    <style:style style:name="T22" style:family="text">
      <style:text-properties fo:font-style="normal" officeooo:rsid="00348ec0" style:font-style-asian="normal" style:font-style-complex="normal"/>
    </style:style>
    <style:style style:name="T23" style:family="text">
      <style:text-properties officeooo:rsid="0020cfe5"/>
    </style:style>
    <style:style style:name="T24" style:family="text">
      <style:text-properties officeooo:rsid="0027f8ba"/>
    </style:style>
    <style:style style:name="T25" style:family="text">
      <style:text-properties officeooo:rsid="0028c2fc"/>
    </style:style>
    <style:style style:name="T26" style:family="text">
      <style:text-properties officeooo:rsid="002a5036"/>
    </style:style>
    <style:style style:name="T27" style:family="text">
      <style:text-properties officeooo:rsid="002bdc08"/>
    </style:style>
    <style:style style:name="T28" style:family="text">
      <style:text-properties officeooo:rsid="002eba6c"/>
    </style:style>
    <style:style style:name="T29" style:family="text">
      <style:text-properties officeooo:rsid="0030744b"/>
    </style:style>
    <style:style style:name="T30" style:family="text">
      <style:text-properties officeooo:rsid="00314ebc"/>
    </style:style>
    <style:style style:name="T31" style:family="text">
      <style:text-properties officeooo:rsid="00368448"/>
    </style:style>
    <style:style style:name="T32" style:family="text">
      <style:text-properties officeooo:rsid="0040f8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DdeLink__959_2076090317"/>The Improvements of polymer representation in <text:span text:style-name="T31">the </text:span>COD using quotient graphs</text:h>
      <text:h text:style-name="Heading_20_2" text:outline-level="2"><text:span text:style-name="T15">Y</text:span>. <text:span text:style-name="T15">Rozdobudko</text:span><text:span text:style-name="T4">1</text:span>, <text:span text:style-name="T15">A</text:span>. <text:span text:style-name="T15">Merkys</text:span><text:span text:style-name="T4">1</text:span>, <text:span text:style-name="T15">A</text:span>. <text:span text:style-name="T15">Vaitkus</text:span><text:span text:style-name="T5">1</text:span>, <text:span text:style-name="T15">S. </text:span>Gražulis<text:span text:style-name="T5">1,2</text:span> </text:h>
      <text:h text:style-name="P6" text:outline-level="3"><text:span text:style-name="T4">1</text:span>Vilnius University, Life Sciences Center, Institute of Biotechnology, Sector of Crystallography and Chemical Informatics, Saulėtekio av. 7, LT-10257 Vilnius, Lithuania, <text:span text:style-name="T4">2</text:span> Vilnius University, Faculty of Mathematics and Informatics, Naugarduko 24, LT-03225 Vilnius, Lithuania</text:h>
      <text:h text:style-name="Heading_20_3" text:outline-level="3"><text:span text:style-name="T7">yaroslav.rozdobudko@gmc.vu.lt</text:span><text:span text:style-name="T6"><text:line-break/></text:span></text:h>
      <text:p text:style-name="P8"><text:span text:style-name="T15">The Crystallography Open Database (COD) [1]</text:span> <text:span text:style-name="T15">contains a number of structures that are infinite in their nature. So-called </text:span><text:span text:style-name="T9">polymers</text:span><text:span text:style-name="T17">, <text:s/>more precisely </text:span><text:span text:style-name="T9">coordination polymers</text:span><text:span text:style-name="T17"> and </text:span><text:span text:style-name="T9">Metal-Organic-Frameworks (MOF)</text:span><text:span text:style-name="T17"> [2]. Such molecules are used in design and development of new materials, and it is important to understand and analyze them. One such tool </text:span><text:span text:style-name="T9">cif_molecule</text:span><text:span text:style-name="T17"> [3] reconstructs a molecule from </text:span><text:span text:style-name="T18">an a</text:span><text:span text:style-name="T17">symmetric </text:span><text:span text:style-name="T18">u</text:span><text:span text:style-name="T17">nit (AU) and can distinguish if the molecule is a </text:span><text:span text:style-name="T9">polymer</text:span><text:span text:style-name="T17">. To better analyze, study, and apply existing algorithms [4], we need to have a finite representation of these infinite molecules. The theory for such representation was first introduced in [5] through the use of </text:span><text:span text:style-name="T9">quotient graph</text:span><text:span text:style-name="T10">s</text:span><text:span text:style-name="T17">, which captures translationally equivalent bonds and atoms. While known for a long time, it is rarely used in crystallographic software. This work introduces </text:span><text:span text:style-name="T9">quotient graph</text:span><text:span text:style-name="T10">s</text:span><text:span text:style-name="T17"> to the </text:span><text:span text:style-name="T9">cif_molecule</text:span><text:span text:style-name="T17"> algorithm and to its output, which guarantees </text:span><text:span text:style-name="T9">polymer</text:span><text:span text:style-name="T17"> detection and dimensionality.</text:span></text:p>
      <text:p text:style-name="P4">Implementation of <text:span text:style-name="T8">cif_molecule</text:span><text:span text:style-name="T16"> was revised and </text:span><text:span text:style-name="T8">quotient graph</text:span><text:span text:style-name="T10">s</text:span><text:span text:style-name="T16"> </text:span><text:span text:style-name="T18">are now</text:span><text:span text:style-name="T16"> created during the reconstruction of a molecule, which allows </text:span><text:span text:style-name="T19">the </text:span><text:span text:style-name="T16">correct determination of polymer molecules, and their dimensionality. </text:span><text:span text:style-name="T8">Quotient graph</text:span><text:span text:style-name="T11">s</text:span><text:span text:style-name="T16"> </text:span><text:span text:style-name="T19">are</text:span><text:span text:style-name="T16"> added to the output of </text:span><text:span text:style-name="T8">cif_molecule</text:span><text:span text:style-name="T16"> with data items from the </text:span><text:span text:style-name="T8">topoCIF</text:span><text:span text:style-name="T16"> dictionary, which allows us to use it in further analysis, and </text:span><text:span text:style-name="T20">it</text:span><text:span text:style-name="T16"> is accepted by other software like </text:span><text:span text:style-name="T8">Jmol [6]. </text:span><text:span text:style-name="T16">Additional software was developed that utilizes </text:span><text:span text:style-name="T8">quotient graphs:</text:span><text:span text:style-name="T16"> to convert quotient graph in </text:span><text:span text:style-name="T8">CIF </text:span><text:span text:style-name="T16">to other formats – </text:span><text:span text:style-name="T8">cif2qg </text:span><text:span text:style-name="T16">converts to </text:span><text:span text:style-name="T8">graphviz [7]</text:span><text:span text:style-name="T16"> dot format, and to </text:span><text:span text:style-name="T8">cgd </text:span><text:span text:style-name="T16">format for </text:span><text:span text:style-name="T8">Systre</text:span><text:span text:style-name="T16"> [8] input. </text:span><text:span text:style-name="T8">cif_polymer_multiplicity</text:span><text:span text:style-name="T16"> to calculate polymer multiplicity [4] (number of self-penetrated molecules in the crystal).</text:span></text:p>
      <text:p text:style-name="P4"><text:span text:style-name="T8">cif_molecule</text:span> (release 3.11.0) with <text:span text:style-name="T8">quotient graph</text:span><text:span text:style-name="T12">s</text:span> was run on the <text:span text:style-name="T8">COD</text:span> revision 291294, all 511329 structures were processed. In addition, <text:span text:style-name="T8">cif2qg</text:span> was run on the results to convert <text:span text:style-name="T24">them </text:span>to <text:span text:style-name="T25">the</text:span> <text:span text:style-name="T8">dot</text:span> format and to <text:span text:style-name="T8">cgd</text:span>, <text:span text:style-name="T8">Systre</text:span> was run to determine <text:span text:style-name="T25">the </text:span><text:span text:style-name="T8">RCSR</text:span> <text:span text:style-name="T8">symbol</text:span><text:span text:style-name="T13">s</text:span><text:span text:style-name="T8"> </text:span><text:span text:style-name="T16">[9]</text:span>, and cif_polymer_multiplicity was run to calculate <text:span text:style-name="T26">the </text:span>multiplicity. The repository was created that contains the results of <text:span text:style-name="T27">t</text:span>he calculations, and rules defined as Makefiles, which allow reproducible calculations on different revisions of <text:span text:style-name="T8">COD</text:span>, or other COD-like databases. A <text:span text:style-name="T29">w</text:span>ebsite was created to search and display the results, available at <text:a xlink:type="simple" xlink:href="https://polymers.crystallography.net/polymers-viewer" text:style-name="Internet_20_link" text:visited-style-name="Visited_20_Internet_20_Link"><text:span text:style-name="T32">https://polymers.crystallography.net/polymers-viewer</text:span></text:a>.</text:p>
      <text:p text:style-name="P5"><text:span text:style-name="T8">Quotient graphs</text:span> <text:span text:style-name="T30">are</text:span> a useful tool for creating a finite representation of infinite molecules. Now we can guarantee the correct representation of <text:span text:style-name="T8">polymers. </text:span><text:span text:style-name="T21">Expressing</text:span><text:span text:style-name="T16"> </text:span><text:span text:style-name="T8">quotient graph</text:span><text:span text:style-name="T14">s</text:span><text:span text:style-name="T16"> </text:span><text:span text:style-name="T21">with data items defined in </text:span><text:span text:style-name="T16">the official </text:span><text:span text:style-name="T8">topoCIF</text:span><text:span text:style-name="T16"> dictionary </text:span><text:span text:style-name="T21">allows </text:span><text:span text:style-name="T22">calculation results</text:span><text:span text:style-name="T21"> to be</text:span><text:span text:style-name="T16"> </text:span><text:span text:style-name="T21">easily </text:span><text:span text:style-name="T16">used by other programs.</text:span></text:p>
      <text:p text:style-name="P9"/>
      <text:h text:style-name="Heading_20_4" text:outline-level="4">[1] Gražulis, S., Daškevič, A., Merkys, A., Chateigner, D., Lutterotti, L., Quirós, M., Serebryanaya, N. R., Moeck, P., Downs, R. T., &amp; Le Bail, A. (2011). Crystallography open database (cod): An open-access collection of crystal structures and platform for world-wide collaboration. Nucleic Acids Research, 40(D1), D420–D427. <text:a xlink:type="simple" xlink:href="https://doi.org/10.1093/nar/gkr900" text:style-name="Internet_20_link" text:visited-style-name="Visited_20_Internet_20_Link">https://doi.org/10.1093/nar/gkr900</text:a></text:h>
      <text:h text:style-name="Heading_20_4" text:outline-level="4">[2] Batten, S. R., Champness, N. R., Chen, X.-M., Garcia-Martinez, J., Kitagawa, S., Öhrström, L., O’Keeffe, M., Suh, M. P., &amp; Reedijk, J. (2013). Terminology of metal–organic frameworks and coordination polymers (IUPAC recommendations 2013). Pure and Applied Chemistry, 85(8), 1715–1724. <text:a xlink:type="simple" xlink:href="https://doi.org/10.1351/pac-rec-12-11-20" text:style-name="Internet_20_link" text:visited-style-name="Visited_20_Internet_20_Link">https://doi.org/10.1351/pac-rec-12-11-20</text:a></text:h>
      <text:h text:style-name="Heading_20_4" text:outline-level="4">[3] Gražulis, S., Merkys, A., Vaitkus, A., &amp; Okulič-Kazarinas, M. (2015). Computing stoichiometric molecular composition from crystal structures. Journal of Applied Crystallography, 48(1), 85–91. <text:a xlink:type="simple" xlink:href="https://doi.org/10.1107/s1600576714025904" text:style-name="Internet_20_link" text:visited-style-name="Visited_20_Internet_20_Link">https://doi.org/10.1107/s1600576714025904</text:a></text:h>
      <text:h text:style-name="P7" text:outline-level="4">[4] Gao, H., Wang, J., Guo, Z., &amp; Sun, J. (2020). Determining dimensionalities and multiplicities of crystal nets. npj Computational Materials,6(1). <text:a xlink:type="simple" xlink:href="https://doi.org/10.1038/s41524-020-00409-0" text:style-name="Internet_20_link" text:visited-style-name="Visited_20_Internet_20_Link">https://doi.org/10.1038/s41524-020-00409-0</text:a></text:h>
      <text:h text:style-name="P7" text:outline-level="4">[<text:span text:style-name="T15">5</text:span>] S. J. Chung et al. Acta Crystallographica Section A Foundations of Crystallography, 40(1):42–50, 1984. <text:a xlink:type="simple" xlink:href="doi:10.1107/s0108767384000088" text:style-name="Internet_20_link" text:visited-style-name="Visited_20_Internet_20_Link">doi:10.1107/s0108767384000088</text:a>.</text:h>
      <text:h text:style-name="Heading_20_4" text:outline-level="4">[6] R. M. Hanson. Journal of Applied Crystallography, 43(5):1250–1260, 2010. <text:a xlink:type="simple" xlink:href="doi:10.1107/s0021889810030256" text:style-name="Internet_20_link" text:visited-style-name="Visited_20_Internet_20_Link">doi:10.1107/s0021889810030256</text:a>.</text:h>
      <text:h text:style-name="P7" text:outline-level="4">[<text:span text:style-name="T15">7</text:span>] J. Ellson et al. Graphviz and Dynagraph — Static and Dynamic Graph Drawing Tools, pages 127–148. Springer Berlin Heidelberg, 2004.</text:h>
      <text:h text:style-name="P7" text:outline-level="4">[<text:span text:style-name="T15">8</text:span>] O. Delgado-Friedrichs et al. Acta Crystallographica Section A Foundations of Crystallography, 59(4):351–360, jun 2003. <text:a xlink:type="simple" xlink:href="doi:10.1107/s0108767303012017" text:style-name="Internet_20_link" text:visited-style-name="Visited_20_Internet_20_Link">doi:10.1107/s0108767303012017</text:a>.</text:h>
      <text:h text:style-name="P7" text:outline-level="4">[<text:span text:style-name="T15">9</text:span>] M. O’Keeffe et al. Accounts of Chemical Research, 41(12):1782–1789, 2008. <text:a xlink:type="simple" xlink:href="doi:10.1021/ar800124u" text:style-name="Internet_20_link" text:visited-style-name="Visited_20_Internet_20_Link">doi:10.1021/ar800124u</text:a>.<text:bookmark-end text:name="__DdeLink__959_2076090317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Heading_20_2" loext:linked-style-name="Heading_20_1_20_Char" style:default-outline-level="1" style:list-style-name="" style:class="text">
      <style:paragraph-properties fo:margin-top="0.1665in" fo:margin-bottom="0.0417in" style:contextual-spacing="false" fo:text-align="center" style:justify-single-word="false" fo:keep-with-next="always"/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Heading_20_3" loext:linked-style-name="Heading_20_2_20_Char" style:default-outline-level="2" style:list-style-name="" style:class="text">
      <style:paragraph-properties fo:margin-top="0.1665in" fo:margin-bottom="0.1665in" style:contextual-spacing="false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text-align="center" style:justify-single-word="false" fo:keep-with-next="always"/>
      <style:text-properties fo:font-style="italic" style:language-asian="cs" style:country-asian="CZ" style:font-style-asian="italic" style:font-size-complex="12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.3937in" fo:margin-right="0in" fo:text-indent="-0.3937in" style:auto-text-indent="false" fo:keep-with-next="always"/>
      <style:text-properties fo:font-size="9pt" style:font-size-asian="9pt" style:language-asian="cs" style:country-asian="CZ" style:font-size-complex="12pt" style:font-weight-complex="bold"/>
    </style:style>
    <style:style style:name="Heading_20_5" style:display-name="Heading 5" style:family="paragraph" style:parent-style-name="Heading_20_6" style:next-style-name="Standard" loext:linked-style-name="Heading_20_5_20_Char" style:default-outline-level="5" style:list-style-name="" style:class="text">
      <style:text-properties fo:font-weight="bold" style:font-weight-asian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in" fo:margin-bottom="0.0417in" style:contextual-spacing="false" fo:text-align="center" style:justify-single-word="false"/>
      <style:text-properties style:font-size-complex="11pt" style:font-weight-complex="bold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Acknowledgement" style:family="paragraph" style:parent-style-name="Standard">
      <style:text-properties fo:font-style="italic" style:font-style-asian="italic"/>
    </style:style>
    <style:style style:name="HTML_20_Address" style:display-name="HTML Address" style:family="paragraph" style:parent-style-name="Standard" loext:linked-style-name="HTML_20_Address_20_Char"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loext:linked-style-name="Heading_20_1">
      <style:text-properties style:font-name="Arial" fo:font-family="Arial" style:font-family-generic="roman" style:font-pitch="variable" fo:font-size="12pt" fo:language="en" fo:country="GB" fo:font-weight="bold" style:letter-kerning="tru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loext:linked-style-name="Heading_20_2">
      <style:text-properties style:font-name="Arial" fo:font-family="Arial" style:font-family-generic="roman" style:font-pitch="variable" fo:font-size="11pt" fo:language="en" fo:country="GB" fo:font-weight="bold" style:font-size-asian="11pt" style:language-asian="de" style:country-asian="DE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loext:linked-style-name="Heading_20_3">
      <style:text-properties fo:font-size="11pt" fo:language="en" fo:country="GB" fo:font-style="italic" style:font-size-asian="11pt" style:font-style-asian="italic" style:font-size-complex="12pt" style:font-weight-complex="bold"/>
    </style:style>
    <style:style style:name="Heading_20_4_20_Char" style:display-name="Heading 4 Char" style:family="text" loext:linked-style-name="Heading_20_4">
      <style:text-properties fo:font-size="9pt" fo:language="en" fo:country="GB" style:font-size-asian="9pt" style:font-size-complex="12pt" style:font-weight-complex="bold"/>
    </style:style>
    <style:style style:name="HTML_20_Address_20_Char" style:display-name="HTML Address Char" style:family="text" loext:linked-style-name="HTML_20_Address">
      <style:text-properties fo:language="de" fo:country="DE" fo:font-style="italic" style:language-asian="de" style:country-asian="DE" style:font-style-asian="italic" style:font-style-complex="italic"/>
    </style:style>
    <style:style style:name="Heading_20_5_20_Char" style:display-name="Heading 5 Char" style:family="text" loext:linked-style-name="Heading_20_5">
      <style:text-properties fo:language="en" fo:country="GB" fo:font-weight="bold" style:language-asian="de" style:country-asian="DE" style:font-weight-asian="bold" style:font-size-complex="11pt" style:font-weight-complex="bold"/>
    </style:style>
    <style:style style:name="Heading_20_6_20_Char" style:display-name="Heading 6 Char" style:family="text" loext:linked-style-name="Heading_20_6">
      <style:text-properties fo:language="de" fo:country="D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er_20_Char" style:display-name="Header Char" style:family="text" loext:linked-style-name="Header">
      <style:text-properties fo:language="en" fo:country="GB" style:language-asian="de" style:country-asian="DE"/>
    </style:style>
    <style:style style:name="Footer_20_Char" style:display-name="Footer Char" style:family="text" loext:linked-style-name="Footer">
      <style:text-properties fo:language="en" fo:country="GB" style:language-asian="de" style:country-asian="DE"/>
    </style:style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fo:language="en" fo:country="GB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835in" style:contextual-spacing="false">
        <style:tab-stops>
          <style:tab-stop style:position="3.2661in" style:type="center"/>
          <style:tab-stop style:position="6.5319in" style:type="right"/>
        </style:tab-stops>
      </style:paragraph-properties>
      <style:text-properties officeooo:paragraph-rsid="001f2be1"/>
    </style:style>
    <style:style style:name="MP2" style:family="paragraph" style:parent-style-name="Standard">
      <style:paragraph-properties fo:margin-top="0in" fo:margin-bottom="0.0835in" style:contextual-spacing="false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3c35ea" style:font-weight-asian="bold" style:font-weight-complex="bold"/>
    </style:style>
    <style:style style:name="MT3" style:family="text">
      <style:text-properties fo:font-weight="bold" officeooo:rsid="00215764" style:font-weight-asian="bold" style:font-weight-complex="bold"/>
    </style:style>
    <style:style style:name="MT4" style:family="text"/>
    <style:page-layout style:name="Mpm1">
      <style:page-layout-properties fo:page-width="8.5in" fo:page-height="11in" style:num-format="1" style:print-orientation="portrait" fo:margin-top="0.4917in" fo:margin-bottom="0.4917in" fo:margin-left="0.5in" fo:margin-right="0.5in" style:writing-mode="lr-tb" style:layout-grid-color="#c0c0c0" style:layout-grid-lines="52" style:layout-grid-base-height="0.189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S </text:span><text:span text:style-name="MT2">M</text:span><text:span text:style-name="MT3">47</text:span><text:tab/><text:span text:style-name="Emphasis"><text:span text:style-name="Strong_20_Emphasis">Exploiting crystallographic databases in solving, refining, and validating crystal structures</text:span></text:span><text:tab/></text:p>
      </style:header>
      <style:footer>
        <text:p text:style-name="Footer">Acta Cryst. (2025). A81, e1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26:00</meta:creation-date>
    <meta:initial-creator>Uživatel systému Windows</meta:initial-creator>
    <dc:language>en-GB</dc:language>
    <dc:date>2025-05-12T21:22:00.111963562</dc:date>
    <meta:editing-cycles>45</meta:editing-cycles>
    <dc:title>Materials Structure</dc:title>
    <meta:editing-duration>PT13H8M32S</meta:editing-duration>
    <meta:generator>LibreOffice/7.4.7.2$Linux_X86_64 LibreOffice_project/40$Build-2</meta:generator>
    <meta:document-statistic meta:table-count="0" meta:image-count="0" meta:object-count="0" meta:page-count="1" meta:paragraph-count="19" meta:word-count="681" meta:character-count="4967" meta:non-whitespace-character-count="4308"/>
    <meta:user-defined meta:name="AppVersion">15.0000</meta:user-defined>
    <meta:user-defined meta:name="Company">MFF U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